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Gyöngyösfalu község önkormányzatának 2019. évi zárszámadási rendelete az alábbi linken tekinthető meg:</text:p>
      <text:p text:style-name="Standard"/>
      <text:p text:style-name="Standard">http://njt.hu/njtonkorm.php?njtcp=eh8eg3ed4dr3eo8dt7ee0em9cj6ca7by8ca9cd6bw5cc8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0T07:52:13.52</meta:creation-date>
    <meta:document-statistic meta:table-count="0" meta:image-count="0" meta:object-count="0" meta:page-count="1" meta:paragraph-count="2" meta:word-count="13" meta:character-count="182"/>
    <dc:date>2020-07-10T07:57:57.36</dc:date>
    <meta:editing-duration>PT5M44S</meta:editing-duration>
    <meta:editing-cycles>1</meta:editing-cycles>
    <meta:generator>OpenOffice/4.1.2$Win32 OpenOffice.org_project/412m3$Build-9782</meta:generator>
  </office:meta>
</office:document-meta>
</file>