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őszegpaty község önkormányzatának 2019. évi zárszámadási rendelete az alábbi linken tekinthető meg:</text:p>
      <text:p text:style-name="Standard"/>
      <text:p text:style-name="Standard">http://njt.hu/njtonkorm.php?njtcp=eh3eg4ed3dr4eo3dt8ee9em6cj9ca4by3bz0bz5cb6bz3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07:52:13.52</meta:creation-date>
    <dc:date>2020-07-10T08:07:19.50</dc:date>
    <meta:editing-duration>PT10M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3" meta:character-count="180"/>
  </office:meta>
</office:document-meta>
</file>