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text-properties fo:font-size="28pt" style:font-size-asian="28pt" style:font-size-complex="28pt"/>
    </style:style>
    <style:style style:name="P4" style:parent-style-name="Standard" style:family="paragraph">
      <style:text-properties fo:font-size="28pt" style:font-size-asian="28pt" style:font-size-complex="28pt"/>
    </style:style>
    <style:style style:name="P5" style:parent-style-name="Standard" style:family="paragraph">
      <style:text-properties fo:font-size="28pt" style:font-size-asian="28pt" style:font-size-complex="28pt"/>
    </style:style>
    <style:style style:name="P6" style:parent-style-name="Standard" style:family="paragraph">
      <style:text-properties fo:font-size="28pt" style:font-size-asian="28pt" style:font-size-complex="28pt"/>
    </style:style>
    <style:style style:name="P7" style:parent-style-name="Standard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Tisztelt Betegek!</text:p>
      <text:p text:style-name="P4"/>
      <text:p text:style-name="P5">Tájékoztatom Önöket, hogy 2019. május 14-én (kedden) a Bozsoki rendelés (9:00-11:00) áramszünet miatt elmarad!</text:p>
      <text:p text:style-name="P6"/>
      <text:p text:style-name="P7">8:00-11:00-ig Kőszegszerdahelyen rendelünk!</text:p>
      <text:p text:style-name="P8"/>
      <text:p text:style-name="Standard"><text:span text:style-name="T9">Megértésüket köszönöm: dr. Koczor Gáb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wender</meta:initial-creator>
    <dc:creator>Anwender</dc:creator>
    <meta:creation-date>2019-04-30T09:34:00Z</meta:creation-date>
    <dc:date>2019-04-30T09:34:00Z</dc:date>
    <meta:print-date>2019-04-30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217" meta:row-count="1" meta:non-whitespace-character-count="191"/>
  </office:meta>
</office:document-meta>
</file>