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Nemescsó község önkormányzatának 2019. évi zárszámadási rendelete az alábbi linken tekinthető meg:</text:p>
      <text:p text:style-name="Standard"/>
      <text:p text:style-name="Standard">http://njt.hu/njtonkorm.php?njtcp=eh5eg0ed7dr4eo9dt2ee7em4cj5ca0by5bz8cd1bx6bz5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0T07:52:13.52</meta:creation-date>
    <dc:date>2020-07-10T08:02:16.89</dc:date>
    <meta:editing-duration>PT10M2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" meta:word-count="13" meta:character-count="178"/>
  </office:meta>
</office:document-meta>
</file>