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ervezeti, személyzeti adatok:</text:p>
      <text:p text:style-name="P1"/>
      <text:p text:style-name="P1"/>
      <text:p text:style-name="P1">Közfeladatot ellátó szerv hivatalos neve: <text:s/>Polgármesteri Hivatal</text:p>
      <text:p text:style-name="P1"><text:s text:c="51"/>székhelye:<text:tab/>Mezőnyárád</text:p>
      <text:p text:style-name="P1"><text:s text:c="48"/>postai címe:<text:tab/>3421 Mezőnyárád, Szent István király <text:s/>út 105.</text:p>
      <text:p text:style-name="P1"><text:s text:c="47"/>telefonszám: <text:s/>06/49/425-255; <text:s/>06/49/525-004</text:p>
      <text:p text:style-name="P1"><text:s text:c="55"/>telefax: <text:s text:c="2"/>06/49/425-242</text:p>
      <text:p text:style-name="P1"><text:s text:c="31"/>elektronikus levélcím: <text:s/><text:a xlink:type="simple" xlink:href="mailto:mnyarad@t-online.hu">mnyarad@t-online.hu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09-01T15:35:49</meta:creation-date>
    <dc:date>2008-09-01T15:43:11</dc:date>
    <dc:language>hu-HU</dc:language>
    <meta:editing-cycles>2</meta:editing-cycles>
    <meta:editing-duration>PT7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40" meta:character-count="516"/>
  </office:meta>
</office:document-meta>
</file>