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érhetőségi adatok: Telefon: 62/287-222, 62/287-118</text:p>
      <text:p text:style-name="Standard">Központi elektronikus cím: <text:a xlink:type="simple" xlink:href="mailto:tatikakht@freemail.hu">tatikakht@freemail.hu</text:a></text:p>
      <text:p text:style-name="Standard">Székhely: 6793 Forráskút, Fő utca 74.</text:p>
      <text:p text:style-name="Standard">Levelezési cím: 6793 Forráskút, Fő utca 74.</text:p>
      <text:p text:style-name="Standard">Telephelyek: 6793 Forráskút, Petőfi u. 3/A.</text:p>
      <text:p text:style-name="Standard"><text:tab/> <text:s text:c="9"/>6793 Forráskút, József Attila u. 38/A.</text:p>
      <text:p text:style-name="Standard"><text:tab/> <text:s text:c="9"/>6793 Forráskút, Piac té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18:00.58</meta:creation-date>
    <meta:document-statistic meta:table-count="0" meta:image-count="0" meta:object-count="0" meta:page-count="1" meta:paragraph-count="7" meta:word-count="39" meta:character-count="310"/>
    <dc:date>2014-02-24T11:22:03.60</dc:date>
    <meta:editing-duration>PT4M3S</meta:editing-duration>
    <meta:editing-cycles>1</meta:editing-cycles>
    <meta:generator>OpenOffice/4.0.1$Win32 OpenOffice.org_project/401m5$Build-9714</meta:generator>
  </office:meta>
</office:document-meta>
</file>