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szerv vezetői: Varga Istvánné ügyvezető</text:p>
      <text:p text:style-name="Standard">Felügyelő bizottság tagjai: Lajkó Zsolt FEB elnök</text:p>
      <text:p text:style-name="Standard"><text:s text:c="44"/>Dr. Hursán Mihály tag</text:p>
      <text:p text:style-name="Standard"><text:s text:c="44"/>Vidéki István ta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1:08:25.95</meta:creation-date>
    <meta:document-statistic meta:table-count="0" meta:image-count="0" meta:object-count="0" meta:page-count="1" meta:paragraph-count="4" meta:word-count="20" meta:character-count="216"/>
    <dc:date>2014-02-24T11:10:38.24</dc:date>
    <meta:editing-duration>PT2M12S</meta:editing-duration>
    <meta:editing-cycles>1</meta:editing-cycles>
    <meta:generator>OpenOffice/4.0.1$Win32 OpenOffice.org_project/401m5$Build-9714</meta:generator>
  </office:meta>
</office:document-meta>
</file>